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ject ‘EVZ Dorpswaterloop Alphen’ (nabij Molenbaan, Kapellekensbaan en Pastoriehoef te Alphen) </text:p>
            <text:p text:style-name="common-al">15 februari 2016</text:p>
            <text:p text:style-name="common-al"/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9368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6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68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368</meta:user-defined>
    <meta:user-defined meta:name="OVERHEIDop.GmbID/DC.identifier">gmb-2016-19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Molenbaan</meta:user-defined>
    <meta:user-defined meta:name="OVERHEIDop.straatnaam">Kapellekensbaan</meta:user-defined>
    <meta:user-defined meta:name="OVERHEIDop.straatnaam">Pastoriehoef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5617 387595</meta:user-defined>
    <meta:user-defined meta:name="OVERHEID.EPSG28992/DC.spatial">125845 388096</meta:user-defined>
    <meta:user-defined meta:name="OVERHEID.EPSG28992/DC.spatial">126523 388203</meta:user-defined>
    <meta:user-defined meta:name="OVERHEIDop.versieInformatie"/>
  </office:meta>
</office:document-meta>
</file>