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dak aan de Boshovensebaan 2, 5131 PG Alphen </text:p>
            <text:p text:style-name="common-al">11 februari 2016</text:p>
            <text:p text:style-name="common-al"/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9367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67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67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367</meta:user-defined>
    <meta:user-defined meta:name="OVERHEIDop.GmbID/DC.identifier">gmb-2016-193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PG 2</meta:user-defined>
    <meta:user-defined meta:name="OVERHEIDop.woonplaats">Alphen</meta:user-defined>
    <meta:user-defined meta:name="OVERHEIDop.straatnaam">Boshovensebaan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4071 386310</meta:user-defined>
    <meta:user-defined meta:name="OVERHEIDop.versieInformatie"/>
  </office:meta>
</office:document-meta>
</file>