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8-2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rofessor Brouwerlaan 8 t/m 26, 1261 WZ, bouwen van 10 woningen, verzonden 5 febr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6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fessor Brouwerlaan 8-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63</meta:user-defined>
    <meta:user-defined meta:name="OVERHEIDop.GmbID/DC.identifier">gmb-2016-1936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Professor Brouwer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49 478477</meta:user-defined>
    <meta:user-defined meta:name="OVERHEIDop.versieInformatie"/>
  </office:meta>
</office:document-meta>
</file>