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trokken met onbekende bestemming (BR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text:span text:style-name="nadrukvet"><text:span text:style-name="nadrukondlijn">02-02</text:span></text:span><text:span text:style-name="nadrukvet"><text:span text:style-name="nadrukondlijn">-2016</text:span></text:span> datum van verzending van het voornemen tot uitschrijving, niet meer op dat adres staan ingeschreven, maar zijn uitgeschreven naar ‘land onbekend’ of naar het buitenland.</text:p>
            <text:p text:style-name="tussenkopcur">
            <text:span text:style-name="nadrukvet">Geslachtsnaam</text:span>
            <text:span text:style-name="nadrukvet">/V</text:span>
            <text:span text:style-name="nadrukvet">oorletter(s)</text:span>
            <text:span text:style-name="nadrukvet">/</text:span>
            <text:span text:style-name="nadrukvet">G</text:span>
            <text:span text:style-name="nadrukvet">eb.datum/</text:span>
            <text:span text:style-name="nadrukvet">Zaaknummer</text:span>
          </text:p>
            <text:p text:style-name="common-al">Kasapidis K. 28-05-1985 765201</text:p>
            <text:p text:style-name="common-al">Kasapidis C. 03-02-2007 765201</text:p>
            <text:p text:style-name="common-al">Kasapidou C. 26-12-2008 765201</text:p>
            <text:p text:style-name="common-al">Mouratidou E. 28-09-1981 765201</text:p>
            <text:p text:style-name="common-al">Kasapidis G. 26-11-2004 765201</text:p>
            <text:p text:style-name="common-al">Hobbelen E.E. 20-02-1994 850592</text:p>
            <text:p text:style-name="common-al">Staniszewski A. 01-09-1987 855837</text:p>
            <text:p text:style-name="common-al">Archita W. 06-04-1989 882490</text:p>
            <text:p text:style-name="common-al">Majocha I.D. 21-05-1993 874606</text:p>
            <text:p text:style-name="common-al">Kaiss N. 07-01-1970 874608/899809</text:p>
            <text:p text:style-name="common-al">Tosun E. 03-01-1979 874612 </text:p>
            <text:p text:style-name="common-al">De termijn voor het indienen van een bezwaarschrift is zes weken en vangt aan één dag na de datum van deze publicatie. Een bezwaarschrift moet worden ondertekend en moet tenminste bevatten:</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is gericht;</text:p>
              </text:list-item>
              <text:list-item text:style-override="id1-3-2-1-1-15-4">
                <text:number>d.</text:number>
                <text:p text:style-name="al">de gronden van het bezwaar.</text:p>
              </text:list-item>
            </text:list>
            <text:p text:style-name="common-al">Een bezwaarschrift schorst de werking van het besluit niet.</text:p>
            <text:p text:style-name="last-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19361</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61</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61</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361</meta:user-defined>
    <meta:user-defined meta:name="OVERHEIDop.GmbID/DC.identifier">gmb-2016-19361</meta:user-defined>
    <meta:user-defined meta:name="OVERHEID.TaxonomieBeleidsagenda/OVERHEID.category">Bestuur | Organisatie en beleid</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Gemeente/DCTERMS.publisher">Venlo</meta:user-defined>
    <meta:user-defined meta:name="OVERHEID.Gemeente/OVERHEID.authority">Venlo</meta:user-defined>
    <meta:user-defined meta:name="OVERHEIDgvop.Informatietype/DC.type">Overige besluiten van algemene strekking</meta:user-defined>
    <meta:user-defined meta:name="OVERHEID.Gemeente/DC.spatial">Venlo</meta:user-defined>
    <meta:user-defined meta:name="OVERHEIDop.versieInformatie"/>
  </office:meta>
</office:document-meta>
</file>