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Beschikking maatwerkvoorschriften, uitgebreide procedure, Albaweg ongenummerd te Lier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milieubeheer</text:span>
          </text:p>
            <text:p text:style-name="common-al">Burgemeester en wethouders van Apeldoorn hebben maatwerkvoorschriften vastgesteld voor Hallo Bolle Gijs aan de Albaweg ongenummerd te Lieren.</text:p>
            <text:p text:style-name="common-al">Datum verzending: 16 februari 2016</text:p>
            <text:p text:style-name="common-al">Zaaknummer: DOS-2015-046186</text:p>
            <text:p text:style-name="common-al">Inzage:</text:p>
            <text:p text:style-name="common-al">Het besluit met bijbehorende stukken ligt vanaf 19 februari 2016 tot en met 1 april 2016 ter inzage bij het Omgevingsloket in het Stadhuis. Inzage is alleen mogelijk op afspraak. Een afspraak maken kan via de website www.apeldoorn.nl/afspraak of telefonisch 14 055.</text:p>
            <text:p text:style-name="common-al">Beroep:</text:p>
            <text:p text:style-name="common-al">Belanghebbenden kunnen op grond van de Algemene wet bestuursrecht schriftelijk en gemotiveerd beroep tegen dit besluit instellen. Een beroepschrift kan tot en met &lt;einddatum terinzagelegging&gt;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Zowel voor het indienen van een beroepschrift als voor een verzoek om voorlopige voorziening is griffierecht verschuldigd.</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5-046186"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9360</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360</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360</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peldoorn,Beschikking maatwerkvoorschriften, uitgebreide procedure, Albaweg ongenummerd te Li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8</meta:user-defined>
    <meta:user-defined meta:name="OVERHEIDop.publicationIssue">19360</meta:user-defined>
    <meta:user-defined meta:name="OVERHEIDop.GmbID/DC.identifier">gmb-2016-19360</meta:user-defined>
    <meta:user-defined meta:name="OVERHEID.TaxonomieBeleidsagenda/OVERHEID.category">Natuur en milieu | Organisatie en beleid</meta:user-defined>
    <meta:user-defined meta:name="OVERHEIDop.referentienummer">DOS 2015-046186</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64</meta:user-defined>
    <meta:user-defined meta:name="OVERHEIDop.woonplaats">Lieren</meta:user-defined>
    <meta:user-defined meta:name="OVERHEIDop.straatnaam">Alba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8436 462604</meta:user-defined>
    <meta:user-defined meta:name="OVERHEIDop.versieInformatie"/>
  </office:meta>
</office:document-meta>
</file>