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50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orenlaan 50 (50, 50a, 50b, 50c, 50d, 50e, 50g, 50h, 50j, 50k), 1261 GE, het verbouwen van monumentaal pand naar  7 appartementen, bouwen 2 nieuwe woning en kappen van 7 bomen, verzonden 3 februari 2016;</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9356</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56</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56</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renlaan 50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356</meta:user-defined>
    <meta:user-defined meta:name="OVERHEIDop.GmbID/DC.identifier">gmb-2016-1935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E 50</meta:user-defined>
    <meta:user-defined meta:name="OVERHEIDop.woonplaats">Blaricum</meta:user-defined>
    <meta:user-defined meta:name="OVERHEIDop.straatnaam">Toren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563 475572</meta:user-defined>
    <meta:user-defined meta:name="OVERHEIDop.versieInformatie"/>
  </office:meta>
</office:document-meta>
</file>