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slaan 1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slaan 1, 1261 CB, Oprichten villa en aanleggen uitweg, verzonden 4 februari 2016.</text:p>
              </text:list-item>
            </text:list>
            <text:p text:style-name="common-al">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935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5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5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laan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355</meta:user-defined>
    <meta:user-defined meta:name="OVERHEIDop.GmbID/DC.identifier">gmb-2016-1935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CB 1</meta:user-defined>
    <meta:user-defined meta:name="OVERHEIDop.woonplaats">Blaricum</meta:user-defined>
    <meta:user-defined meta:name="OVERHEIDop.straatnaam">Bos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326 476134</meta:user-defined>
    <meta:user-defined meta:name="OVERHEIDop.versieInformatie"/>
  </office:meta>
</office:document-meta>
</file>