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Rijksstraatweg 7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woning</text:p>
            <text:p text:style-name="common-al">Datum ontvangst: 14 februari 2016</text:p>
            <text:p text:style-name="common-al">Zaaknummer: 20160052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935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5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5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 - Rijksstraatweg 79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52</meta:user-defined>
    <meta:user-defined meta:name="OVERHEIDop.GmbID/DC.identifier">gmb-2016-19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2AC 79</meta:user-defined>
    <meta:user-defined meta:name="OVERHEIDop.woonplaats">Haren Gn</meta:user-defined>
    <meta:user-defined meta:name="OVERHEIDop.straatnaam">Rijksstraat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5530 577143</meta:user-defined>
    <meta:user-defined meta:name="OVERHEIDop.versieInformatie"/>
  </office:meta>
</office:document-meta>
</file>