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100, verbouwen berging en binn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100</text:span>
            <text:span text:style-name="nadrukvet"/>
            <text:span text:style-name="nadrukvet"> – </text:span>ontvangen 12 februari 2016 voor het verbouwen van de berging en binnenplaats naar een uitbouw met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35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5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Oeverstraat 100, verbouwen berging en binnen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51</meta:user-defined>
    <meta:user-defined meta:name="OVERHEIDop.GmbID/DC.identifier">gmb-2016-1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X 100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44 502214</meta:user-defined>
    <meta:user-defined meta:name="OVERHEIDop.versieInformatie"/>
  </office:meta>
</office:document-meta>
</file>