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rinses Alexialaan 5, bouwen van een woning, 16-02-2016, 2015-005491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9340</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40</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40</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Prinses Alexialaan 5, bouwen van een woning, 16-02-2016, 2015-00549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340</meta:user-defined>
    <meta:user-defined meta:name="OVERHEIDop.GmbID/DC.identifier">gmb-2016-193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