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Koningin Maximalaan 97, aanleggen van een uitrit, 16-02-2016, 2016-0000200.</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Inkoop en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9336</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336</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336</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Koningin Maximalaan 97, aanleggen van een uitrit, 16-02-2016, 2016-000020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8</meta:user-defined>
    <meta:user-defined meta:name="OVERHEIDop.publicationIssue">19336</meta:user-defined>
    <meta:user-defined meta:name="OVERHEIDop.GmbID/DC.identifier">gmb-2016-193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870 479488</meta:user-defined>
    <meta:user-defined meta:name="OVERHEIDop.versieInformatie"/>
  </office:meta>
</office:document-meta>
</file>