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er Veenlaan 6, 2131 WR, plaatsen van een dakopbouw, 12-02-2016, 2016-00056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3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er Veenlaan 6, 2131 WR, plaatsen van een dakopbouw, 12-02-2016, 2016-00056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34</meta:user-defined>
    <meta:user-defined meta:name="OVERHEIDop.GmbID/DC.identifier">gmb-2016-1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WR 6</meta:user-defined>
    <meta:user-defined meta:name="OVERHEIDop.woonplaats">Hoofddorp</meta:user-defined>
    <meta:user-defined meta:name="OVERHEIDop.straatnaam">Ter Ve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90 479814</meta:user-defined>
    <meta:user-defined meta:name="OVERHEIDop.versieInformatie"/>
  </office:meta>
</office:document-meta>
</file>