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aurusavenue 36, 2132 LS, plaatsen van gevelreclame, 15-02-2016, 2016-000565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33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aurusavenue 36, 2132 LS, plaatsen van gevelreclame, 15-02-2016, 2016-00056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33</meta:user-defined>
    <meta:user-defined meta:name="OVERHEIDop.GmbID/DC.identifier">gmb-2016-19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S 36</meta:user-defined>
    <meta:user-defined meta:name="OVERHEIDop.woonplaats">Hoofddorp</meta:user-defined>
    <meta:user-defined meta:name="OVERHEIDop.straatnaam">Taurusavenu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400 478209</meta:user-defined>
    <meta:user-defined meta:name="OVERHEIDop.versieInformatie"/>
  </office:meta>
</office:document-meta>
</file>