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1-28, bouwen van een woning, aanleggen van een uitrit, 15-02-2016, 2016-00056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33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1-28, bouwen van een woning, aanleggen van een uitrit, 15-02-2016, 2016-00056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32</meta:user-defined>
    <meta:user-defined meta:name="OVERHEIDop.GmbID/DC.identifier">gmb-2016-1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