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Catharina van Aragonlaan 14, 2135 VA, ophogen van de beschoeiing, 12-02-2016, 2016-0005669.</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9331</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331</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331</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Catharina van Aragonlaan 14, 2135 VA, ophogen van de beschoeiing, 12-02-2016, 2016-000566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8</meta:user-defined>
    <meta:user-defined meta:name="OVERHEIDop.publicationIssue">19331</meta:user-defined>
    <meta:user-defined meta:name="OVERHEIDop.GmbID/DC.identifier">gmb-2016-193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5VA 14</meta:user-defined>
    <meta:user-defined meta:name="OVERHEIDop.woonplaats">Hoofddorp</meta:user-defined>
    <meta:user-defined meta:name="OVERHEIDop.straatnaam">Catharina van Aragon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5266 478780</meta:user-defined>
    <meta:user-defined meta:name="OVERHEIDop.versieInformatie"/>
  </office:meta>
</office:document-meta>
</file>