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amenvoegen 2 woningen Van Teylingenstraat 11 en 1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Vlissingen maken bekend dat zij de volgende aanvraag voor een omgevingsvergunning hebben ontvangen:</text:p>
            <text:p text:style-name="common-al"/>
            <text:p text:style-name="common-al"> Voor het samenvoegen van de 2 woningen op de locatie Van Teylingenstraat 11 en 13 te Oost-Souburg ( (05-01-2016)</text:p>
            <text:p text:style-name="common-al"/>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1933</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33</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33</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amenvoegen 2 woningen Van Teylingenstraat 11 en 1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3</meta:user-defined>
    <meta:user-defined meta:name="OVERHEIDop.publicationIssue">1933</meta:user-defined>
    <meta:user-defined meta:name="OVERHEIDop.GmbID/DC.identifier">gmb-2016-193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PostcodeHuisnummer/OVERHEIDop.postcodeHuisnummer">4388CX 11</meta:user-defined>
    <meta:user-defined meta:name="OVERHEIDop.woonplaats">Oost-Souburg</meta:user-defined>
    <meta:user-defined meta:name="OVERHEIDop.straatnaam">Van Teijlingenstraat</meta:user-defined>
    <meta:user-defined meta:name="OVERHEID.Gemeente/OVERHEID.authority">Vlissingen</meta:user-defined>
    <meta:user-defined meta:name="OVERHEID.Gemeente/DCTERMS.publisher">Vlissingen</meta:user-defined>
    <meta:user-defined meta:name="OVERHEIDgvop.Informatietype/DC.type">Beschikkingen | aanvraag</meta:user-defined>
    <meta:user-defined meta:name="OVERHEID.EPSG28992/DC.spatial">30873 387377</meta:user-defined>
    <meta:user-defined meta:name="OVERHEIDop.versieInformatie"/>
  </office:meta>
</office:document-meta>
</file>