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arbarije 2, 2132 TP, aanleggen van een uitrit, 15-02-2016, 2016-00057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2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arbarije 2, 2132 TP, aanleggen van een uitrit, 15-02-2016, 2016-0005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29</meta:user-defined>
    <meta:user-defined meta:name="OVERHEIDop.GmbID/DC.identifier">gmb-2016-1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P 2</meta:user-defined>
    <meta:user-defined meta:name="OVERHEIDop.woonplaats">Hoofddorp</meta:user-defined>
    <meta:user-defined meta:name="OVERHEIDop.straatnaam">Barbarij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91 479095</meta:user-defined>
    <meta:user-defined meta:name="OVERHEIDop.versieInformatie"/>
  </office:meta>
</office:document-meta>
</file>