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 beperkte milieutoets en melding Activiteitenbesluit,Hildo Kropstraat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</text:p>
            <text:list text:style-name="id1-3-2-1-1-2">
              <text:list-item text:style-override="id1-3-2-1-1-2-1">
                <text:number>-</text:number>
                <text:p text:style-name="al">8-12- 2015 een melding o.g.v. het Activiteitenbesluit;</text:p>
              </text:list-item>
              <text:list-item text:style-override="id1-3-2-1-1-2-2">
                <text:number>-</text:number>
                <text:p text:style-name="al">09-02-2016 de Omgevingsvergunning beperkte milieutoets (verder OBM); zaaknummer Z-HZ_OBM-2016-1249</text:p>
              </text:list-item>
            </text:list>
            <text:p text:style-name="common-al">Het bedrijf Chromeka B.V. is gevestigd op het adres: Hildo Kropstraat 12, 3431CC Nieuwegein.</text:p>
            <text:p text:style-name="common-al">
            <text:span text:style-name="nadrukcur">Omschrijving: </text:span>voor het uitbreiden van een inrichting bestemd voor de oppervlaktebehandeling van metalen en plastic materiaal door middel van een elektrolytisch of chemisch procedé.</text:p>
            <text:p text:style-name="tussenkopcur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gaand aan uw bezoek </text:span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931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1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1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 beperkte milieutoets en melding Activiteitenbesluit,Hildo Kropstraat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318</meta:user-defined>
    <meta:user-defined meta:name="OVERHEIDop.GmbID/DC.identifier">gmb-2016-19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CC 12</meta:user-defined>
    <meta:user-defined meta:name="OVERHEIDop.woonplaats">Nieuwegein</meta:user-defined>
    <meta:user-defined meta:name="OVERHEIDop.straatnaam">Hildo Krop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66 449379</meta:user-defined>
    <meta:user-defined meta:name="OVERHEIDop.versieInformatie"/>
  </office:meta>
</office:document-meta>
</file>