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van het ontwerpbesluit omgevingsvergunning WB20150433 gestaakt wegens  onvolledige publicatie, Schansbaan 90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Vanwege een onvolledige publicatie wordt de terinzagelegging van het ontwerpbesluit omgevingsvergunning op het adres Schansbaan 90 gestaakt. </text:span>
          </text:p>
            <text:p text:style-name="last-al">
            <text:span text:style-name="nadrukcur">Het betreft aanvraag strijdig gebruik, WB20150433. Er zal een nieuwe termijn worden gegund voor het indienen van zienswijzen. Publicatie daarover volgt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9311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311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inzagelegging van het ontwerpbesluit omgevingsvergunning WB20150433 gestaakt wegens  onvolledige publicatie, Schansbaan 90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311</meta:user-defined>
    <meta:user-defined meta:name="OVERHEIDop.GmbID/DC.identifier">gmb-2016-193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GH 90</meta:user-defined>
    <meta:user-defined meta:name="OVERHEIDop.woonplaats">Zoetermeer</meta:user-defined>
    <meta:user-defined meta:name="OVERHEIDop.straatnaam">Schansba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250 454549</meta:user-defined>
    <meta:user-defined meta:name="OVERHEIDop.versieInformatie"/>
  </office:meta>
</office:document-meta>
</file>