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 Kabel 109 (perceel sectie AN 619), 2153 MD Nieuw-Vennep, Stal 't Kabel, het tijdelijk in gebruik nemen van een deel van een perceel als wei voor circa 20 paarden, 18-02-2016, zaak 167575 (verleend op 15-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30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0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0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 Kabel 109 (perceel sectie AN 619), 2153 MD Nieuw-Vennep, Stal 't Kabel, het tijdelijk in gebruik nemen van een deel van een perceel als wei voor circa 20 paarden, 18-02-2016, zaak 167575 (verleend op 15-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06</meta:user-defined>
    <meta:user-defined meta:name="OVERHEIDop.GmbID/DC.identifier">gmb-2016-1930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MD 109</meta:user-defined>
    <meta:user-defined meta:name="OVERHEIDop.woonplaats">Nieuw-Vennep</meta:user-defined>
    <meta:user-defined meta:name="OVERHEIDop.straatnaam">'t Kab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444 474664</meta:user-defined>
    <meta:user-defined meta:name="OVERHEIDop.versieInformatie"/>
  </office:meta>
</office:document-meta>
</file>