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Van der Hors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5 VR | Van der Horststraat 13 | het verwijderen van asbest | datum ingediend: 4-2-2016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30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0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Van der Hors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01</meta:user-defined>
    <meta:user-defined meta:name="OVERHEIDop.GmbID/DC.identifier">gmb-2016-193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