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15 woningen, Brinkershof (tussen de Van Leeuwenhoeklaan en de Vlaming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rinkershof (tussen de Van Leeuwenhoeklaan en de Vlamingstraat), Zoetermeer, het bouwen van 15 woningen, WB20150721 (verzonden d.d. 15 februari 2016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0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15 woningen, Brinkershof (tussen de Van Leeuwenhoeklaan en de Vlaming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00</meta:user-defined>
    <meta:user-defined meta:name="OVERHEIDop.GmbID/DC.identifier">gmb-2016-19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lamingstraat</meta:user-defined>
    <meta:user-defined meta:name="OVERHEID.PostcodeHuisnummer/OVERHEIDop.postcodeHuisnummer">2713RB 4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05 452630</meta:user-defined>
    <meta:user-defined meta:name="OVERHEID.EPSG28992/DC.spatial">93301 452488</meta:user-defined>
    <meta:user-defined meta:name="OVERHEIDop.versieInformatie"/>
  </office:meta>
</office:document-meta>
</file>