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verkoop Vietnamese loempia’s en snack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16 december 2015 aan Cha Gio Nguyen &amp;Ly vof een vergunning is verzonden voor het innemen van een standplaats voor 2016 op het marktplein in Bladel voor de verkoop van Vietnamese loempia’s en snacks. De vergunning is geldig op zaterdag van 09.00 tot 17.00 uur.</text:p>
            <text:p text:style-name="common-al"/>
            <text:p text:style-name="common-al">Dit besluit ligt vanaf 7 januar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Bladel, </text:span>
            <text:span text:style-name="nadrukcur">5 januari</text:span>
            <text:span text:style-name="nadrukcur"> 2016</text:span>
            <text:span text:style-name="nadrukcur">.</text:span>
          </text:p>
            <text:p text:style-name="common-al">
            <text:span text:style-name="nadrukcur">Burgemeester en wethouders gemeente Bladel,</text:span>
          </text:p>
            <text:p text:style-name="common-al">
            <text:span text:style-name="nadrukcur">Voornoemd</text:span>
          </text:p>
            <text:p text:style-name="common-al">
            <text:span text:style-name="nadrukcur">De secretaris, </text:span>
            <text:span text:style-name="nadrukcur">drs.</text:span>
            <text:span text:style-name="nadrukcur"> E.L.C.M. Mol</text:span>
          </text:p>
            <text:p text:style-name="last-al">
            <text:span text:style-name="nadrukcur">De burgemeester, </text:span>
            <text:span text:style-name="nadrukcur">mr.</text:span>
            <text:span text:style-name="nadrukcur"> A.H.J.M. </text:span>
            <text:span text:style-name="nadrukcur">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93</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verkoop Vietnamese loempia’s en snack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193</meta:user-defined>
    <meta:user-defined meta:name="OVERHEIDop.GmbID/DC.identifier">gmb-2016-193</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Werk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BC</meta:user-defined>
    <meta:user-defined meta:name="OVERHEIDop.woonplaats">Bladel</meta:user-defined>
    <meta:user-defined meta:name="OVERHEIDop.straatnaam">Mark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039 375256</meta:user-defined>
    <meta:user-defined meta:name="OVERHEIDop.versieInformatie"/>
  </office:meta>
</office:document-meta>
</file>