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ircus Renz Berl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30 januari 2016 de volgende aanvraag om een evenementenvergunning heeft ontvangen:</text:p>
            <text:p text:style-name="common-al"/>
            <text:p text:style-name="common-al"> Hoofddorp, Driemerenweg P-Zuid, Nabij 2131 LZ. </text:p>
            <text:p text:style-name="common-al"/>
            <text:p text:style-name="common-al">Het betreft een aanvraag voor Circusvoorstellingen, van 7 juli tot en met 17 juli 2016. </text:p>
            <text:p text:style-name="common-al">Aanvrager/organisator Circus Renz Berlin, dossiernummer 2016-99 (1519380).</text:p>
            <text:p text:style-name="common-al"/>
            <text:p text:style-name="common-al">
            <text:span text:style-name="nadrukcur">Procedure:</text:span>
          </text:p>
            <text:p text:style-name="common-al">
            <text:span text:style-name="nadrukcur">De aanvraag ligt ter inzage. Indien u deze wilt inzien kunt hiervoor een afspraak maken via het algemene nummer 0900-1852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9299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9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9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Circus Renz Berl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99</meta:user-defined>
    <meta:user-defined meta:name="OVERHEIDop.GmbID/DC.identifier">gmb-2016-192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1LZ 1</meta:user-defined>
    <meta:user-defined meta:name="OVERHEIDop.woonplaats">Hoofddorp</meta:user-defined>
    <meta:user-defined meta:name="OVERHEIDop.straatnaam">Paviljoenlaa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6126 482765</meta:user-defined>
    <meta:user-defined meta:name="OVERHEIDop.versieInformatie"/>
  </office:meta>
</office:document-meta>
</file>