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bouwen van de voormalige watertoren, Derde Stationsstraat 369, 2718 A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Derde Stationsstraat 369, 2718 AJ Zoetermeer, het verbouwen van de voormalige watertoren, WB20150634 (verzonden d.d. 10 febr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9296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9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9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verbouwen van de voormalige watertoren, Derde Stationsstraat 369, 2718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96</meta:user-defined>
    <meta:user-defined meta:name="OVERHEIDop.GmbID/DC.identifier">gmb-2016-19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AJ 369</meta:user-defined>
    <meta:user-defined meta:name="OVERHEIDop.woonplaats">Zoetermeer</meta:user-defined>
    <meta:user-defined meta:name="OVERHEIDop.straatnaam">Derde Station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762 450669</meta:user-defined>
    <meta:user-defined meta:name="OVERHEIDop.versieInformatie"/>
  </office:meta>
</office:document-meta>
</file>