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zonnepanelen, Zegwaartseweg 66A, 2723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Zegwaartseweg 66A, 2723 PB Zoetermeer, het plaatsen van zonnepanelen, WB20150536 (verzonden d.d. 11 februari 2016).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</text:list>
            <text:list text:style-name="id1-3-2-1-1-35">
              <text:list-item text:style-override="id1-3-2-1-1-35-1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9292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9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9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zonnepanelen, Zegwaartseweg 66A, 2723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292</meta:user-defined>
    <meta:user-defined meta:name="OVERHEIDop.GmbID/DC.identifier">gmb-2016-19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PA</meta:user-defined>
    <meta:user-defined meta:name="OVERHEIDop.woonplaats">Zoetermeer</meta:user-defined>
    <meta:user-defined meta:name="OVERHEIDop.straatnaam">Zegwaart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672 453108</meta:user-defined>
    <meta:user-defined meta:name="OVERHEIDop.versieInformatie"/>
  </office:meta>
</office:document-meta>
</file>