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oktocht</text:p>
            <text:p text:style-name="common-al">
            <text:span text:style-name="nadrukvet">Locatie: Park K</text:span>
            <text:span text:style-name="nadrukvet">larenbeek</text:span>
          </text:p>
            <text:p text:style-name="common-al">Datum: 9 april 2016</text:p>
            <text:p text:style-name="common-al">Tijd: 12:00 t/m 01:00 uur</text:p>
            <text:p text:style-name="common-al">Dossiernummer: 456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929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90</meta:user-defined>
    <meta:user-defined meta:name="OVERHEIDop.GmbID/DC.identifier">gmb-2016-19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Weg achter het bo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83 446020</meta:user-defined>
    <meta:user-defined meta:name="OVERHEIDop.versieInformatie"/>
  </office:meta>
</office:document-meta>
</file>