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balkon hekwerken en privacyschermen, Dunantstraat 378, 2713 X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unantstraat 378, 2713 XA Zoetermeer, het vervangen van balkon hekwerken en privacyschermen, WB20150725 (verzonden d.d. 11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928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8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8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balkon hekwerken en privacyschermen, Dunantstraat 378, 2713 X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85</meta:user-defined>
    <meta:user-defined meta:name="OVERHEIDop.GmbID/DC.identifier">gmb-2016-19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XA 378</meta:user-defined>
    <meta:user-defined meta:name="OVERHEIDop.woonplaats">Zoetermeer</meta:user-defined>
    <meta:user-defined meta:name="OVERHEIDop.straatnaam">Dunant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027 452325</meta:user-defined>
    <meta:user-defined meta:name="OVERHEIDop.versieInformatie"/>
  </office:meta>
</office:document-meta>
</file>