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gebruiken van het openbaar gebied voor parkeren, opslag, het tijdelijk plaatsen van een brug en bouwketen ten behoeve van de werkzaamheden voor het vervangen van de bestaande leidingschema, Berkelseweg 15, 2718 P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Berkelseweg 15, 2718 PR Zoetermeer, het tijdelijk gebruiken van het openbaar gebied voor parkeren, opslag, het tijdelijk plaatsen van een brug en bouwketen ten behoeve van de werkzaamheden voor het vervangen van de bestaande leidingschema, WB20160020 (verzonden d.d. 11 februari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4">
              <text:list-item text:style-override="id1-3-2-1-1-34-1">
                <text:number>-</text:number>
                <text:p text:style-name="al"> een bezwaarschrift tegen het besluit hebt ingediend</text:p>
              </text:list-item>
            </text:list>
            <text:list text:style-name="id1-3-2-1-1-35">
              <text:list-item text:style-override="id1-3-2-1-1-35-1">
                <text:number>-</text:number>
                <text:p text:style-name="al"> een spoedeisend belang hebt bij het treffen van de voorziening</text:p>
              </text:list-item>
            </text:list>
            <text:p text:style-name="common-al"/>
            <text:p text:style-name="common-al">
            <text:span text:style-name="nadrukcur">Meer weten?</text:span>
          </text:p>
            <text:p text:style-name="common-al"/>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928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gebruiken van het openbaar gebied voor parkeren, opslag, het tijdelijk plaatsen van een brug en bouwketen ten behoeve van de werkzaamheden voor het vervangen van de bestaande leidingschema, Berkelseweg 15, 2718 P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81</meta:user-defined>
    <meta:user-defined meta:name="OVERHEIDop.GmbID/DC.identifier">gmb-2016-1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PR 15</meta:user-defined>
    <meta:user-defined meta:name="OVERHEIDop.woonplaats">Zoetermeer</meta:user-defined>
    <meta:user-defined meta:name="OVERHEIDop.straatnaam">Berkelse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381 450014</meta:user-defined>
    <meta:user-defined meta:name="OVERHEIDop.versieInformatie"/>
  </office:meta>
</office:document-meta>
</file>