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groten van 2 bestaande luifels gebouw Q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rgroten van 2 bestaande luifels gebouw , Henri Dunantstraat 5 6419 PC te Heerlen (datum aanvraag 16-12-0215, dossiernummer Z-1510015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groten van 2 bestaande luifels gebouw Q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28</meta:user-defined>
    <meta:user-defined meta:name="OVERHEIDop.GmbID/DC.identifier">gmb-2016-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