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Barentszrede 22, 2725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rentszrede 22, 2725 GE Zoetermeer, het plaatsen van een dakkapel aan de voorzijde van de woning, WB20150726 (verzonden d.d. 10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 van de woning, Barentszrede 22, 2725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77</meta:user-defined>
    <meta:user-defined meta:name="OVERHEIDop.GmbID/DC.identifier">gmb-2016-1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E 22</meta:user-defined>
    <meta:user-defined meta:name="OVERHEIDop.woonplaats">Zoetermeer</meta:user-defined>
    <meta:user-defined meta:name="OVERHEIDop.straatnaam">Barentsz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52 454554</meta:user-defined>
    <meta:user-defined meta:name="OVERHEIDop.versieInformatie"/>
  </office:meta>
</office:document-meta>
</file>