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Torenlaan 50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Torenlaan 50, 1261 GE, het wijzigen van het gebouw en het plaatsen van een erfafscheiding ( gemeentelijk monument), ingekomen 10 februari 2016.</text:p>
              </text:list-item>
            </text:list>
            <text:p text:style-name="common-al">
            <text:span text:style-name="nadrukvet"> </text:span>
          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19276</text:span><text:line-break/><text:date style:data-style-name="dag" text:fixed="true" text:date-value="2016-02-19"/><text:line-break/><text:date style:data-style-name="jaar" text:fixed="true" text:date-value="2016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276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276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Torenlaan 50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9</meta:user-defined>
    <meta:user-defined meta:name="OVERHEIDop.publicationIssue">19276</meta:user-defined>
    <meta:user-defined meta:name="OVERHEIDop.GmbID/DC.identifier">gmb-2016-192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GE 50</meta:user-defined>
    <meta:user-defined meta:name="OVERHEIDop.woonplaats">Blaricum</meta:user-defined>
    <meta:user-defined meta:name="OVERHEIDop.straatnaam">Torenlaan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4563 475572</meta:user-defined>
    <meta:user-defined meta:name="OVERHEIDop.versieInformatie"/>
  </office:meta>
</office:document-meta>
</file>