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en behoeve van de sloop van een gymnastiekgebouw, Willem-Alexanderplantsoen 10, 2713 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llem-Alexanderplantsoen 10, 2713 VM Zoetermeer,  gebruik openbare ruimte ten behoeve van de sloop van een gymnastiekgebouw, WB20160069 (ontvangen d.d. 05 februari 2016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openbare ruimte ten behoeve van de sloop van een gymnastiekgebouw, Willem-Alexanderplantsoen 10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75</meta:user-defined>
    <meta:user-defined meta:name="OVERHEIDop.GmbID/DC.identifier">gmb-2016-1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VM 9</meta:user-defined>
    <meta:user-defined meta:name="OVERHEIDop.woonplaats">Zoetermeer</meta:user-defined>
    <meta:user-defined meta:name="OVERHEIDop.straatnaam">Willem-Alexanderplants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26 452373</meta:user-defined>
    <meta:user-defined meta:name="OVERHEIDop.versieInformatie"/>
  </office:meta>
</office:document-meta>
</file>