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swijziging eerste verdieping ten behoeve van detailhandel, Westwaarts / Promenade (Stadshar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/ Promenade (Stadshart) Zoetermeer, gebruikswijziging eerste verdieping ten behoeve van detailhandel, WB20160067 (ontvangen d.d. 05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7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7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swijziging eerste verdieping ten behoeve van detailhandel, Westwaarts / Promenade (Stadshart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74</meta:user-defined>
    <meta:user-defined meta:name="OVERHEIDop.GmbID/DC.identifier">gmb-2016-19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9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61 452923</meta:user-defined>
    <meta:user-defined meta:name="OVERHEIDop.versieInformatie"/>
  </office:meta>
</office:document-meta>
</file>