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aanbouw, Van der Hagenstraat 11A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Hagenstraat 11A, 2722 NT Zoetermeer, het maken van een aanbouw, WB20160066 (ontvangen d.d. 05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7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aanbouw, Van der Hagenstraat 11A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72</meta:user-defined>
    <meta:user-defined meta:name="OVERHEIDop.GmbID/DC.identifier">gmb-2016-19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1a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83 451490</meta:user-defined>
    <meta:user-defined meta:name="OVERHEIDop.versieInformatie"/>
  </office:meta>
</office:document-meta>
</file>