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ozijn aan de voorgevel, Pelschans 10, 2728 G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elschans 10, 2728 GX Zoetermeer, het plaatsen van een kozijn aan de voorgevel, WB20160070 (ontvangen d.d. 08 febr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9269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6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6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kozijn aan de voorgevel, Pelschans 10, 2728 G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69</meta:user-defined>
    <meta:user-defined meta:name="OVERHEIDop.GmbID/DC.identifier">gmb-2016-19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GX 10</meta:user-defined>
    <meta:user-defined meta:name="OVERHEIDop.woonplaats">Zoetermeer</meta:user-defined>
    <meta:user-defined meta:name="OVERHEIDop.straatnaam">Pelschan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042 454030</meta:user-defined>
    <meta:user-defined meta:name="OVERHEIDop.versieInformatie"/>
  </office:meta>
</office:document-meta>
</file>