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schuur, Kadelaan 123, 2725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delaan 123, 2725 BE Zoetermeer, het vergroten van een schuur, WB20160077 (ontvangen d.d. 11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6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schuur, Kadelaan 123, 2725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63</meta:user-defined>
    <meta:user-defined meta:name="OVERHEIDop.GmbID/DC.identifier">gmb-2016-19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E 123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73 454508</meta:user-defined>
    <meta:user-defined meta:name="OVERHEIDop.versieInformatie"/>
  </office:meta>
</office:document-meta>
</file>