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10 woningen, Heemsingel III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Heemsingel III, Zoetermeer, het bouwen van 10 woningen, WB20160068 (ontvangen d.d. 05 febr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9262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6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6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10 woningen, Heemsingel III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262</meta:user-defined>
    <meta:user-defined meta:name="OVERHEIDop.GmbID/DC.identifier">gmb-2016-19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PL 32</meta:user-defined>
    <meta:user-defined meta:name="OVERHEIDop.woonplaats">Zoetermeer</meta:user-defined>
    <meta:user-defined meta:name="OVERHEIDop.straatnaam">Ketelme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274 452180</meta:user-defined>
    <meta:user-defined meta:name="OVERHEIDop.versieInformatie"/>
  </office:meta>
</office:document-meta>
</file>