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diverse kunstwerken, Diverse locaties Oosterhe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iverse locaties Oosterheem, Zoetermeer, het realiseren van diverse kunstwerken, WB20160078 (ontvangen d.d. 11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26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6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6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diverse kunstwerken, Diverse locaties Oosterhe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61</meta:user-defined>
    <meta:user-defined meta:name="OVERHEIDop.GmbID/DC.identifier">gmb-2016-192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NJ 498</meta:user-defined>
    <meta:user-defined meta:name="OVERHEIDop.woonplaats">Zoetermeer</meta:user-defined>
    <meta:user-defined meta:name="OVERHEIDop.straatnaam">Oosterheem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983 452819</meta:user-defined>
    <meta:user-defined meta:name="OVERHEIDop.versieInformatie"/>
  </office:meta>
</office:document-meta>
</file>