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uik maken van openbare ruimte ten behoeve van het bouwen van een bouwwerk, Burgemeester Wegstapelplein 50, 2711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rgemeester Wegstapelplein 50, 2711 AK Zoetermeer, het gebuik maken van openbare ruimte ten behoeve van het bouwen van een bouwwerk, WB20160072 (ontvangen d.d. 0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5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5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5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uik maken van openbare ruimte ten behoeve van het bouwen van een bouwwerk, Burgemeester Wegstapelplein 50, 2711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59</meta:user-defined>
    <meta:user-defined meta:name="OVERHEIDop.GmbID/DC.identifier">gmb-2016-19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GE 22</meta:user-defined>
    <meta:user-defined meta:name="OVERHEIDop.woonplaats">Zoetermeer</meta:user-defined>
    <meta:user-defined meta:name="OVERHEIDop.straatnaam">Barentszre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52 454554</meta:user-defined>
    <meta:user-defined meta:name="OVERHEIDop.versieInformatie"/>
  </office:meta>
</office:document-meta>
</file>