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eldhand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Veldhandbaltoernooi</text:p>
            <text:p text:style-name="common-al">Locatie: 	Laan van Kerschoten 12 Apeldoorn</text:p>
            <text:p text:style-name="common-al">Datum evenement:		11 en 12 juni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5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5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5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Veldhand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58</meta:user-defined>
    <meta:user-defined meta:name="OVERHEIDop.GmbID/DC.identifier">gmb-2016-192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EV 12</meta:user-defined>
    <meta:user-defined meta:name="OVERHEIDop.woonplaats">Apeldoorn</meta:user-defined>
    <meta:user-defined meta:name="OVERHEIDop.straatnaam">Laan van Ker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57 471119</meta:user-defined>
    <meta:user-defined meta:name="OVERHEIDop.versieInformatie"/>
  </office:meta>
</office:document-meta>
</file>