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mmelmarkt</text:p>
            <text:p text:style-name="common-al">Locatie: 	Rondom de Goede Herderkerk, Asselsestraat 199 Apeldoorn</text:p>
            <text:p text:style-name="common-al">Datum evenement:		3 september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52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52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52</meta:user-defined>
    <meta:user-defined meta:name="OVERHEIDop.GmbID/DC.identifier">gmb-2016-192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CS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219 469222</meta:user-defined>
    <meta:user-defined meta:name="OVERHEIDop.versieInformatie"/>
  </office:meta>
</office:document-meta>
</file>