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toffen 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toffen Spektakel</text:p>
            <text:p text:style-name="common-al">Locatie: 	Americahal Apeldoorn</text:p>
            <text:p text:style-name="common-al">Datum evenement:		23 maart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4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4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4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Stoffen 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41</meta:user-defined>
    <meta:user-defined meta:name="OVERHEIDop.GmbID/DC.identifier">gmb-2016-19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X 50</meta:user-defined>
    <meta:user-defined meta:name="OVERHEIDop.woonplaats">Apeldoorn</meta:user-defined>
    <meta:user-defined meta:name="OVERHEIDop.straatnaam">Laan van Eric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807 468946</meta:user-defined>
    <meta:user-defined meta:name="OVERHEIDop.versieInformatie"/>
  </office:meta>
</office:document-meta>
</file>