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aat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chaatsbaan</text:p>
            <text:p text:style-name="common-al">Locatie: 	Kanaal Noord ter hoogte van de Papegaaibrug-Ramsbrug Beemte Broekland</text:p>
            <text:p text:style-name="common-al">Datum evenement:		1 februari t/m 31 december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chaat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35</meta:user-defined>
    <meta:user-defined meta:name="OVERHEIDop.GmbID/DC.identifier">gmb-2016-192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Beemte Broekland</meta:user-defined>
    <meta:user-defined meta:name="OVERHEIDop.straatnaam">Papegaai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14 474290</meta:user-defined>
    <meta:user-defined meta:name="OVERHEIDop.versieInformatie"/>
  </office:meta>
</office:document-meta>
</file>