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laan 24 C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Brinklaan 24 C1, 1404 EC Bussum</text:span>
          </text:p>
            <text:p text:style-name="common-al">Oprichten balkon achtergevel appartement. </text:p>
            <text:p text:style-name="common-al">10-02-2016</text:p>
            <text:p text:style-name="common-al"/>
            <text:p text:style-name="common-al">
            <text:span text:style-name="nadrukcur"/>
          </text:p>
            <text:p text:style-name="last-al">
            <text:span text:style-name="nadrukcur">Gemeente Gooise Meren, 18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923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3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3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omgevingsvergunning Brinklaan 24 C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34</meta:user-defined>
    <meta:user-defined meta:name="OVERHEIDop.GmbID/DC.identifier">gmb-2016-19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V 26a</meta:user-defined>
    <meta:user-defined meta:name="OVERHEIDop.woonplaats">Bussum</meta:user-defined>
    <meta:user-defined meta:name="OVERHEIDop.straatnaam">Bri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86 476806</meta:user-defined>
    <meta:user-defined meta:name="OVERHEIDop.versieInformatie"/>
  </office:meta>
</office:document-meta>
</file>