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ndvang 35, 1261 GL, het vellen van 1 boom, ingekomen 4 febr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23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ndvang 3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233</meta:user-defined>
    <meta:user-defined meta:name="OVERHEIDop.GmbID/DC.identifier">gmb-2016-19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L 12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83 475716</meta:user-defined>
    <meta:user-defined meta:name="OVERHEIDop.versieInformatie"/>
  </office:meta>
</office:document-meta>
</file>