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sbr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aasbrunch</text:p>
            <text:p text:style-name="common-al">Locatie: 	Wijkcentrum De Groene Hoven, Koninginnelaan 280 Apeldoorn</text:p>
            <text:p text:style-name="common-al">Datum evenement:		28 maart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aasbr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32</meta:user-defined>
    <meta:user-defined meta:name="OVERHEIDop.GmbID/DC.identifier">gmb-2016-19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42 471901</meta:user-defined>
    <meta:user-defined meta:name="OVERHEIDop.versieInformatie"/>
  </office:meta>
</office:document-meta>
</file>