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eëdiging studenten K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eëdiging studenten KMAR</text:p>
            <text:p text:style-name="common-al">Locatie: 	Marktplein Apeldoorn</text:p>
            <text:p text:style-name="common-al">Datum evenement:		20 me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Beëdiging studenten K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30</meta:user-defined>
    <meta:user-defined meta:name="OVERHEIDop.GmbID/DC.identifier">gmb-2016-19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