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bouwen van entree, restaurant en zalen van Hotel van der Valk, Terwor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rbouwen van entree, restaurant en zalen van Hotel van der Valk, Terworm 10, 6411 RV te Heerlen (datum aanvraag 17-12-2015, dossiernummer Z-1507887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3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ntree, restaurant en zalen van Hotel van der Valk,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923</meta:user-defined>
    <meta:user-defined meta:name="OVERHEIDop.GmbID/DC.identifier">gmb-2016-1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963 322577</meta:user-defined>
    <meta:user-defined meta:name="OVERHEIDop.versieInformatie"/>
  </office:meta>
</office:document-meta>
</file>