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te wijzen collectieve festiviteiten die mogen afwijken van geluidsvoorschriften voo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 besluit vast te stellen:</text:p>
            <text:p text:style-name="al"> 
</text:p>
            <text:p text:style-name="al">Aan te wijzen de volgende collectieve festiviteiten voor het jaar 2016 op grond van artikel 4.2 APV, voor de data en gebieden zoals per festiviteit genoemd:</text:p>
            <text:p text:style-name="al"> </text:p>
            <text:list text:style-name="id1-3-2-1-1-5">
              <text:list-item text:style-override="id1-3-2-1-1-5-1">
                <text:number>-</text:number>
                <text:p text:style-name="al">     Koningsdag, woensdag 27 april 2016 (gebied heel Zaanstad)</text:p>
              </text:list-item>
              <text:list-item text:style-override="id1-3-2-1-1-5-2">
                <text:number>-</text:number>
                <text:p text:style-name="al">     Rondje Wormerveer, twee nader te bepalen zaterdagen in mei en september 2016 (gebied heel Wormerveer)</text:p>
              </text:list-item>
              <text:list-item text:style-override="id1-3-2-1-1-5-3">
                <text:number>-</text:number>
                <text:p text:style-name="al">     Dam tot Damloop, zondag 18 september 2016 (gebied heel Zaandam) </text:p>
              </text:list-item>
              <text:list-item text:style-override="id1-3-2-1-1-5-4">
                <text:number>-</text:number>
                <text:p text:style-name="al">     Festiviteiten samenhangend met Kermis van Assendelft, zaterdag 1 t/m donderdag 6 oktober 2016 (gebied tussen de Zaandammerweg Veenpolderdijk, Communicatieweg Oost en Dorpsstraat 584) </text:p>
              </text:list-item>
            </text:list>
            <text:p text:style-name="al"> 
</text:p>
            <text:p text:style-name="al">Aldus vastgesteld door het college van Zaanstad.</text:p>
            <text:p text:style-name="al">ir. J.C. van Ginkel MCM, gemeentesecretaris,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1922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2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2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 te wijzen collectieve festiviteiten die mogen afwijken van geluidsvoorschriften voo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29</meta:user-defined>
    <meta:user-defined meta:name="OVERHEIDop.GmbID/DC.identifier">gmb-2016-19229</meta:user-defined>
    <meta:user-defined meta:name="OVERHEID.TaxonomieBeleidsagenda/OVERHEID.category">Openbare orde en veiligheid | Organisatie en beleid</meta:user-defined>
    <meta:user-defined meta:name="DC.source">wet MB;1.0:c:BWBR0003245&amp;g=2015-07-01</meta:user-defined>
    <meta:user-defined meta:name="DC.source">;http://decentrale.regelgeving.overheid.nl/cvdr/xhtmloutput/Historie/Zaanstad/279742/279742_4.html</meta:user-defined>
    <meta:user-defined meta:name="OVERHEIDop.referentienummer">2015/243702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.Gemeente/DC.spatial">Zaanstad</meta:user-defined>
    <meta:user-defined meta:name="OVERHEIDop.versieInformatie"/>
  </office:meta>
</office:document-meta>
</file>